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-asian="Liberation Serif" style:font-name-complex="Liberation Serif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-asian="Liberation Serif" style:font-name-complex="Liberation Serif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/>
      <style:text-properties style:font-name-asian="Liberation Serif" style:font-name-complex="Liberation Serif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-asian="Liberation Serif" style:font-name-complex="Liberation Serif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</office:automatic-styles>
  <office:body>
    <office:text text:use-soft-page-breaks="true">
      <text:p text:style-name="P1">ANEXO X</text:p>
      <text:p text:style-name="P2"/>
      <text:p text:style-name="P3">(UTILIZAR PAPEL TIMBRADO DA COOPERATIVA/ASSOCIAÇÃO/LATICÍNIO)</text:p>
      <text:p text:style-name="P4"/>
      <text:p text:style-name="P5"><text:s/></text:p>
      <text:p text:style-name="P6"/>
      <text:p text:style-name="P7">DECLARAÇÃO DE<text:s/>COMPROMISSO DE CONTRATAÇÃO DE USINA/LATICÍNIO</text:p>
      <text:p text:style-name="P8"/>
      <text:p text:style-name="P9"><text:s/></text:p>
      <text:p text:style-name="P10"/>
      <text:p text:style-name="P11">(NOME DA ENTIDADE), pessoa jurídica de<text:s/>direito privado sob forma de Associação (ou Cooperativa), inscrita no CNPJ/MF nº XXXX, portadora de DAP ou CAF JURÍDICA xxx, neste ato representada por seu/sua (cargo) que a esta subscreve, portador do RG/SSP nº xxxe do CPF nº xxx, declara, para os fins da<text:s/>Chamada Pública<text:s/>004/2023 para execução do objeto nela previsto, referente ao Programa de Aquisição de Alimentos, modalidade captação, beneficiamento e distribuição de leite,<text:s/>promovido pela Secretaria de Assistência de Desenvolvimento Social – SADES, declara <text:s text:c="2"/>e compromete-se a contratar Usina e/ou laticínio para o beneficiamento (pasteurização e envasamento) do leite integral<text:s/>para<text:s/>participação nos termos do Edital<text:s/>004/2023. (local<text:s/>e data).</text:p>
      <text:p text:style-name="Standard"/>
      <text:p text:style-name="P12"><text:s/></text:p>
      <text:p text:style-name="P13"/>
      <text:p text:style-name="P14"/>
      <text:p text:style-name="P15"><text:s/></text:p>
      <text:p text:style-name="P16"/>
      <text:p text:style-name="P17">_________________________________________________</text:p>
      <text:p text:style-name="P18"/>
      <text:p text:style-name="P19">Assinatura Responsáv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torlucas02@hotmail.com</dc:creator>
    <meta:creation-date>2023-07-13T17:51:00Z</meta:creation-date>
    <dc:date>2023-12-28T20:20:00Z</dc:date>
    <meta:template xlink:href="Normal" xlink:type="simple"/>
    <meta:editing-cycles>3</meta:editing-cycles>
    <meta:editing-duration>PT180S</meta:editing-duration>
    <meta:document-statistic meta:page-count="1" meta:paragraph-count="1" meta:word-count="150" meta:character-count="960" meta:row-count="6" meta:non-whitespace-character-count="811"/>
  </office:meta>
</office:document-meta>
</file>