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P2">ANEXO I</text:p>
      <text:p text:style-name="P3"/>
      <text:p text:style-name="P4"><text:s/>Modelo Formulário de Inscrição na Chamada Pública n° XXX - 2023 PAA Leite</text:p>
      <text:p text:style-name="P5"/>
      <text:p text:style-name="P6">Disponível no link <text:s/>http://app.sedes.ba.gov.br/infoleite/VIEW/credenciamento/index.php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torlucas02@hotmail.com</dc:creator>
    <meta:creation-date>2023-07-13T18:03:00Z</meta:creation-date>
    <dc:date>2023-12-28T20:14:00Z</dc:date>
    <meta:template xlink:href="Normal" xlink:type="simple"/>
    <meta:editing-cycles>4</meta:editing-cycles>
    <meta:editing-duration>PT300S</meta:editing-duration>
    <meta:document-statistic meta:page-count="1" meta:paragraph-count="1" meta:word-count="27" meta:character-count="175" meta:row-count="1" meta:non-whitespace-character-count="149"/>
  </office:meta>
</office:document-meta>
</file>