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2pt" fo:language="pt" fo:country="BR" style:font-size-asian="12pt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language="pt" fo:country="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language="pt" fo:country="PT" fo:font-weight="bold" style:font-size-asian="12pt" style:font-weight-asian="bold" style:font-size-complex="12pt"/>
    </style:style>
    <style:style style:name="P6" style:family="paragraph" style:parent-style-name="Standard">
      <style:paragraph-properties loext:contextual-spacing="false" fo:margin-top="0.212cm" fo:margin-bottom="0.212cm" fo:line-height="0.635cm" fo:text-align="center" style:justify-single-word="false"/>
      <style:text-properties fo:font-size="12pt" fo:language="pt" fo:country="PT" fo:font-weight="bold" style:font-size-asian="12pt" style:font-weight-asian="bold" style:font-size-complex="12pt"/>
    </style:style>
    <style:style style:name="P7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</text:span><text:span text:style-name="T2">NEXO </text:span><text:span text:style-name="T1">V</text:span></text:p>
      <text:p text:style-name="P4"/>
      <text:p text:style-name="P5">CARTA DE ANUÊNCIA</text:p>
      <text:p text:style-name="P6">Processo administrativo nº [____________]</text:p>
      <text:p text:style-name="P5"/>
      <text:p text:style-name="P4"/>
      <text:p text:style-name="P4">Eu, ________________________________, RG nº______________, CPF nº_____________________, residente à Rua _______________________, município_________, tenho pleno conhecimento do Projeto_____________________ proposto por _________________________, CNPJ nº ______________________, inscrito no Edital nº ______________________, da Secretaria de Justiça, Direitos Humanos e Desenvolvimento Social (SJDHDS), e confirmo a minha participação no mesmo, exercendo a função de ________________ e recebendo o valor de R$ _________________, por um período de _______________ de trabalho.</text:p>
      <text:p text:style-name="P4"/>
      <text:p text:style-name="P2">Salvador, ____ de ________ de 2016.</text:p>
      <text:p text:style-name="P2"/>
      <text:p text:style-name="P3"/>
      <text:p text:style-name="P3">______________________________________________________</text:p>
      <text:p text:style-name="P1"><text:span text:style-name="T2">NOME e</text:span><text:span text:style-name="T1"> ASSINATURA</text:span><text:span text:style-name="T2"> </text:span><text:span text:style-name="T1">DO PROFISSIONAL / RG/CPF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class="text"/>
    <style:style style:name="Text_20_body" style:display-name="Text body" style:family="paragraph" style:parent-style-name="Standard" style:default-outline-level="" style:class="text">
      <style:text-properties fo:font-size="18pt" style:font-size-asian="18pt" style:font-size-complex="18pt"/>
    </style:style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size="18pt" style:font-name-asian="Times New Roman1" style:font-size-asian="18pt" style:language-asian="ar" style:country-asian="SA" style:font-name-complex="Times New Roman1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leidir Costa Cerqueira</meta:initial-creator>
    <meta:editing-cycles>4</meta:editing-cycles>
    <meta:creation-date>2016-07-18T13:14:00</meta:creation-date>
    <dc:date>2016-12-19T12:18:09.09</dc:date>
    <meta:editing-duration>PT00H13M04S</meta:editing-duration>
    <meta:generator>BrOffice.org/3.1$Win32 OpenOffice.org_project/310m11$Build-9399</meta:generator>
    <meta:document-statistic meta:table-count="0" meta:image-count="0" meta:object-count="0" meta:page-count="1" meta:paragraph-count="7" meta:word-count="86" meta:character-count="7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