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68f7"/>
    </style:style>
    <style:style style:name="P2" style:family="paragraph" style:parent-style-name="Standard">
      <style:paragraph-properties fo:text-align="center" style:justify-single-word="false"/>
      <style:text-properties officeooo:paragraph-rsid="001468f7"/>
    </style:style>
    <style:style style:name="P3" style:family="paragraph" style:parent-style-name="Standard">
      <style:paragraph-properties fo:text-align="justify" style:justify-single-word="false"/>
      <style:text-properties officeooo:paragraph-rsid="001468f7"/>
    </style:style>
    <style:style style:name="T1" style:family="text">
      <style:text-properties officeooo:rsid="001468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ANEXO <text:span text:style-name="T1">VII</text:span></text:p>
      <text:p text:style-name="P1"/>
      <text:p text:style-name="P1"/>
      <text:p text:style-name="P1"/>
      <text:p text:style-name="P3">DECLARAÇÃO DE CAPACIDADE TÉCNICA E OPERACIONAL Processo administrativo nº [_____________________] Declaro para os devidos fins de direito, em face do art. 33, inciso V, da Lei estadual nº 13.019/2014, que a entidade possui instalações, condições materiais e capacidade técnica e operacional para o desenvolvimento das atividades ou projetos previstos na parceria e o cumprimento das metas estabelecidas.</text:p>
      <text:p text:style-name="P1"/>
      <text:p text:style-name="P1"/>
      <text:p text:style-name="P1"/>
      <text:p text:style-name="P1"/>
      <text:p text:style-name="P1"/>
      <text:p text:style-name="P2"><text:s/>________________________________________ </text:p>
      <text:p text:style-name="P2">NOME e ASSINATURA DO REPRESENTANTE DA </text:p>
      <text:p text:style-name="P2">ORGANIZAÇÃO DA SOCIEDADE CIVIL RG/CPF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2T10:24:52.934000000</meta:creation-date>
    <meta:print-date>2016-08-22T10:26:33.720000000</meta:print-date>
    <dc:date>2016-08-22T10:26:52.836000000</dc:date>
    <meta:editing-duration>PT2M</meta:editing-duration>
    <meta:editing-cycles>1</meta:editing-cycles>
    <meta:document-statistic meta:table-count="0" meta:image-count="0" meta:object-count="0" meta:page-count="1" meta:paragraph-count="5" meta:word-count="71" meta:character-count="530" meta:non-whitespace-character-count="460"/>
    <meta:generator>LibreOffice/4.4.6.3$Windows_x86 LibreOffice_project/e8938fd3328e95dcf59dd64e7facd2c7d67c704d</meta:generator>
  </office:meta>
</office:document-meta>
</file>