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3pt" style:font-size-asian="13pt" style:font-size-complex="13pt"/>
    </style:style>
    <style:style style:name="P3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06f368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/>
    </style:style>
    <style:style style:name="T7" style:family="text">
      <style:text-properties style:text-line-through-style="none" style:text-line-through-type="none" fo:font-size="8pt" fo:font-style="italic" style:text-underline-style="none" fo:font-weight="bold" style:font-size-asian="8pt" style:font-style-asian="italic" style:font-weight-asian="bold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0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">ANEXO </text:span><text:span text:style-name="T2">III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8">MODELO DE ATESTADO DE COMPATIBILIDADE DE PREÇOS </text:span></text:p>
      <text:p text:style-name="P4"><text:span text:style-name="T9">DEVE SER PREENCHIDO PELO MEMBRO DA COMISSÃO DE SELEÇÃO DE PROJETO </text:span></text:p>
      <text:p text:style-name="P3"><text:span text:style-name="T10"/></text:p>
      <text:p text:style-name="P3"><text:span text:style-name="T10"/></text:p>
      <text:p text:style-name="P2"><text:span text:style-name="T10"/></text:p>
      <text:p text:style-name="P2"><text:span text:style-name="T10">Processo administrativo nº [____________] 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>Atesto que os preços consignados no projeto apresentado pela [______________________] são compatíveis com os praticados no mercado. 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>Salvador _____de __________________ de 200__. 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3"><text:span text:style-name="T11">________________________________________ </text:span></text:p>
      <text:p text:style-name="P5"><text:span text:style-name="T11">COMISSÃO DE SELEÇÃO DE PROJETO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5:41:00</meta:creation-date>
    <meta:initial-creator>Kleidir Costa Cerqueira</meta:initial-creator>
    <dc:date>2016-11-22T19:11:58.345000000</dc:date>
    <meta:print-date>2016-11-22T19:11:29.300000000</meta:print-date>
    <meta:editing-duration>PT2M21S</meta:editing-duration>
    <meta:editing-cycles>1</meta:editing-cycles>
    <meta:document-statistic meta:table-count="0" meta:image-count="0" meta:object-count="0" meta:page-count="1" meta:paragraph-count="8" meta:word-count="52" meta:character-count="417" meta:non-whitespace-character-count="365"/>
    <meta:generator>LibreOffice/4.4.6.3$Windows_x86 LibreOffice_project/e8938fd3328e95dcf59dd64e7facd2c7d67c704d</meta:generator>
  </office:meta>
</office:document-meta>
</file>